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 omgevingsvergunning - Tubbergen, Everlostraat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Everlostraat 5</text:p>
                  </table:table-cell>
                  <table:table-cell table:style-name="entry" table:number-rows-spanned="1" table:number-columns-spanned="1">
                    <text:p text:style-name="table_al">het bouwen van een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0183.TUBPBEVERLOSTRAAT5-OW01" xlink:type="simple">NL.IMRO.0183.TUBPBEVERLOSTRAAT5-OW01</text:a>) en op de gemeentelijke website <text:a xlink:href="http://www.tubbergen.nl/ruimtelijke-plannen" xlink:type="simple">www.tubbergen.nl/ruimtelijke-plannen</text:a> .</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6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6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 omgevingsvergunning - Tubbergen, Everlostraat 5: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62</meta:user-defined>
    <meta:user-defined meta:name="OVERHEIDop.GmbID/DC.identifier">gmb-2018-152262</meta:user-defined>
    <meta:user-defined meta:name="OVERHEID.TaxonomieBeleidsagenda/OVERHEID.category">Ruimte en infrastructuur | Organisatie en beleid</meta:user-defined>
    <meta:user-defined meta:name="OVERHEIDop.referentienummer">NL.IMRO.0183.TUBPBEVERLOSTRAAT5-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Everlo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