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bouwen van een ecoduct: nabij Wrangelaan (sectie L, perceelnr. 3623)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nabij Wrangelaan (sectie L, perceelnr. 3623)</text:p>
            <text:p text:style-name="common-al">Omschrijving:  bouwen van een ecoduct </text:p>
            <text:p text:style-name="common-al">Dossiernummer:  20180281</text:p>
            <text:p text:style-name="common-al">Datum verzending: 12 juli 2018</text:p>
            <text:p text:style-name="common-al">Vanaf maandag 16 juli 2018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27 augustus 2018)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52261</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61</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61</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voor het bouwen van een ecoduct: nabij Wrangelaan (sectie L, perceelnr. 3623) in Doet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261</meta:user-defined>
    <meta:user-defined meta:name="OVERHEIDop.GmbID/DC.identifier">gmb-2018-1522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4GG 5</meta:user-defined>
    <meta:user-defined meta:name="OVERHEIDop.woonplaats">Doetinchem</meta:user-defined>
    <meta:user-defined meta:name="OVERHEIDop.straatnaam">Wrangelaan</meta:user-defined>
    <meta:user-defined meta:name="OVERHEIDgvop.Informatietype/DC.type">Beschikkingen | aanvraag</meta:user-defined>
    <meta:user-defined meta:name="OVERHEID.Gemeente/OVERHEID.authority">Doetinchem</meta:user-defined>
    <meta:user-defined meta:name="OVERHEID.Gemeente/DCTERMS.publisher">Doetinchem</meta:user-defined>
    <meta:user-defined meta:name="OVERHEID.EPSG28992/DC.spatial">219290 440355</meta:user-defined>
    <meta:user-defined meta:name="OVERHEIDop.versieInformatie"/>
  </office:meta>
</office:document-meta>
</file>