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WP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WP BV</text:p>
            <text:p text:style-name="common-al">Locatie:			Hoofdstraat 175 in Apeldoorn</text:p>
            <text:p text:style-name="common-al">Reden vergunning:		Nieuwe ondernemer</text:p>
            <text:p text:style-name="common-al">Datum vergunning: 	 	5 juli 2018</text:p>
            <text:p text:style-name="common-al">Vergunningnummer: 		D/576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5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WP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54</meta:user-defined>
    <meta:user-defined meta:name="OVERHEIDop.GmbID/DC.identifier">gmb-2018-152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4 470076</meta:user-defined>
    <meta:user-defined meta:name="OVERHEIDop.versieInformatie"/>
  </office:meta>
</office:document-meta>
</file>