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Parijs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arijse markt, plaatsing van kramen, opblaasbaar plastic Eiffeltoren van 9 meter</text:p>
            <text:p text:style-name="common-al">Datum evenement:	30 augustus 2018</text:p>
            <text:p text:style-name="common-al">Locatie:	Marktplein in Apeldoorn</text:p>
            <text:p text:style-name="common-al">Datum vergunning:			12 juli 2018</text:p>
            <text:p text:style-name="common-al">Vergunningsnummer:			18/5646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24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4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4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Parijse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248</meta:user-defined>
    <meta:user-defined meta:name="OVERHEIDop.GmbID/DC.identifier">gmb-2018-1522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