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OV-2018-0127 voor een omgevingsvergunning in verband met het plaatsen van twee poortwachters in de vorm van twee vliegtuigen bij park 'Vliegbasis Soesterberg'. De vergunning is toegekend.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4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46</meta:user-defined>
    <meta:user-defined meta:name="OVERHEIDop.GmbID/DC.identifier">gmb-2018-15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8.97 460391.49</meta:user-defined>
    <meta:user-defined meta:name="OVERHEIDop.versieInformatie"/>
  </office:meta>
</office:document-meta>
</file>