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en in- uitrit voor het bouwen van een schuur en aanleg van een in- uitrit, 04-07-2018 - Greffelingsestraat 33 6626 A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24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4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en in- uitrit voor het bouwen van een schuur en aanleg van een in- uitrit, 04-07-2018 - Greffelingsestraat 33 6626 A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43</meta:user-defined>
    <meta:user-defined meta:name="OVERHEIDop.GmbID/DC.identifier">gmb-2018-152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P 33</meta:user-defined>
    <meta:user-defined meta:name="OVERHEIDop.woonplaats">Alphen</meta:user-defined>
    <meta:user-defined meta:name="OVERHEIDop.straatnaam">Greffeling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214 426631</meta:user-defined>
    <meta:user-defined meta:name="OVERHEIDop.versieInformatie"/>
  </office:meta>
</office:document-meta>
</file>