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pirit of Wi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ifestyle evenement</text:p>
            <text:p text:style-name="common-al">Datum evenement:	14 t/m 18 november 2018</text:p>
            <text:p text:style-name="common-al">Locatie:	op het voorterrein en stallencomplex van Paleis het Loo in Apeldoorn</text:p>
            <text:p text:style-name="common-al">Datum vergunning:			12 juli 2018</text:p>
            <text:p text:style-name="common-al">Vergunningsnummer:			18/5669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241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4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4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pirit of Win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241</meta:user-defined>
    <meta:user-defined meta:name="OVERHEIDop.GmbID/DC.identifier">gmb-2018-1522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KE 4</meta:user-defined>
    <meta:user-defined meta:name="OVERHEIDop.woonplaats">Apeldoorn</meta:user-defined>
    <meta:user-defined meta:name="OVERHEIDop.straatnaam">De Bourbo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79 471910</meta:user-defined>
    <meta:user-defined meta:name="OVERHEIDop.versieInformatie"/>
  </office:meta>
</office:document-meta>
</file>