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Rotary Bike Challenge, 8-4 Ter Aar, Lindenpl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toestemming is verleend voor een fietstoertocht de Rotary Bike Challenge, op 8 april 2018 - verzonden 18 januar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22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Rotary Bike Challenge, 8-4 Ter Aar, Lindenple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24</meta:user-defined>
    <meta:user-defined meta:name="OVERHEIDop.GmbID/DC.identifier">gmb-2018-152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JC 2a</meta:user-defined>
    <meta:user-defined meta:name="OVERHEIDop.woonplaats">Ter Aar</meta:user-defined>
    <meta:user-defined meta:name="OVERHEIDop.straatnaam">Linden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8-4059</meta:user-defined>
    <meta:user-defined meta:name="OVERHEID.EPSG28992/DC.spatial">108658 464649</meta:user-defined>
    <meta:user-defined meta:name="OVERHEIDop.versieInformatie"/>
  </office:meta>
</office:document-meta>
</file>