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gevingsvergunning Wielstraat 3 -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anitaire unit </text:p>
            <text:p text:style-name="common-al">(ontvangstdatum 02-07-2018, zaaknummer 2102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23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3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3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gevingsvergunning Wielstraat 3 -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37</meta:user-defined>
    <meta:user-defined meta:name="OVERHEIDop.GmbID/DC.identifier">gmb-2018-152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J 3a</meta:user-defined>
    <meta:user-defined meta:name="OVERHEIDop.woonplaats">Kampen</meta:user-defined>
    <meta:user-defined meta:name="OVERHEIDop.straatnaam">Wi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586 508206</meta:user-defined>
    <meta:user-defined meta:name="OVERHEIDop.versieInformatie"/>
  </office:meta>
</office:document-meta>
</file>