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each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achparty: muziek en taps</text:p>
            <text:p text:style-name="common-al">Datum evenement:	20 juli 2018</text:p>
            <text:p text:style-name="common-al">Locatie:	Caterplein in Apeldoorn</text:p>
            <text:p text:style-name="common-al">Datum vergunning:			12 juli 2018</text:p>
            <text:p text:style-name="common-al">Vergunningsnummer:			18/5870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3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3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3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each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236</meta:user-defined>
    <meta:user-defined meta:name="OVERHEIDop.GmbID/DC.identifier">gmb-2018-152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op.versieInformatie"/>
  </office:meta>
</office:document-meta>
</file>