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De Scholt 2, kavel 16: bouwen geschakel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De Scholt 2, kavel 16</text:p>
                  </table:table-cell>
                  <table:table-cell table:style-name="entry" table:number-rows-spanned="1" table:number-columns-spanned="1">
                    <text:p text:style-name="table_al">het bouwen van een geschakelde woning</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3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De Scholt 2, kavel 16: bouwen geschakel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35</meta:user-defined>
    <meta:user-defined meta:name="OVERHEIDop.GmbID/DC.identifier">gmb-2018-15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K 24</meta:user-defined>
    <meta:user-defined meta:name="OVERHEIDop.woonplaats">Fleringen</meta:user-defined>
    <meta:user-defined meta:name="OVERHEIDop.straatnaam">Geerskamp</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960 489213</meta:user-defined>
    <meta:user-defined meta:name="OVERHEIDop.versieInformatie"/>
  </office:meta>
</office:document-meta>
</file>