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e omgevingsvergunning  reguliere voorbereidingsprocedure  - Sint Martinusstraat 6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Sint Martinusstraat 68 te Venlo</text:span>
          </text:p>
            <text:p text:style-name="common-al">Voor het veranderen van een kantoor naar woning (gemeentelijk monument)</text:p>
            <text:p text:style-name="common-al">Verzonden op 12 juli 2018</text:p>
            <text:p text:style-name="common-al">Kenmerk 129654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2230</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30</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30</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 omgevingsvergunning  reguliere voorbereidingsprocedure  - Sint Martinusstraat 68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230</meta:user-defined>
    <meta:user-defined meta:name="OVERHEIDop.GmbID/DC.identifier">gmb-2018-152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CK 6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745.2 376155.37</meta:user-defined>
    <meta:user-defined meta:name="OVERHEIDop.versieInformatie"/>
  </office:meta>
</office:document-meta>
</file>