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atweg 70 B: aanvraag vergunning veranderen bedrijfspand (OV 20170280/3000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anuari 2018</text:span> is een aanvraag om een omgevingsvergunning binnengekomen voor deze locatie. Het gaat om het <text:span text:style-name="nadrukvet">veranderen en uitbreid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22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traatweg 70 B: aanvraag vergunning veranderen bedrijfspand (OV 20170280/30006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23</meta:user-defined>
    <meta:user-defined meta:name="OVERHEIDop.GmbID/DC.identifier">gmb-2018-15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Z 70b</meta:user-defined>
    <meta:user-defined meta:name="OVERHEIDop.woonplaats">Lemmer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110 540534</meta:user-defined>
    <meta:user-defined meta:name="OVERHEIDop.versieInformatie"/>
  </office:meta>
</office:document-meta>
</file>