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veilig oversteek bij het bezoekerscentrum Leudal), Roggelseweg ong., 6081 C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eren veilig oversteek bij het bezoekerscentrum Leudal) op het adres Roggelseweg ong., 6081 CR Haelen, ontvangen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veilig oversteek bij het bezoekerscentrum Leudal), Roggelseweg ong., 6081 CR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23</meta:user-defined>
    <meta:user-defined meta:name="OVERHEIDop.GmbID/DC.identifier">gmb-2018-15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T 36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58 360973</meta:user-defined>
    <meta:user-defined meta:name="OVERHEIDop.versieInformatie"/>
  </office:meta>
</office:document-meta>
</file>