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nhage de Miststraat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badkamer boven de aanbouw </text:p>
            <text:p text:style-name="common-al">(ontvangstdatum 05-07-2018, zaaknummer 2188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2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enhage de Miststraat 3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22</meta:user-defined>
    <meta:user-defined meta:name="OVERHEIDop.GmbID/DC.identifier">gmb-2018-152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CC 30</meta:user-defined>
    <meta:user-defined meta:name="OVERHEIDop.woonplaats">Kampen</meta:user-defined>
    <meta:user-defined meta:name="OVERHEIDop.straatnaam">Uitenhage de Mis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87 507050</meta:user-defined>
    <meta:user-defined meta:name="OVERHEIDop.versieInformatie"/>
  </office:meta>
</office:document-meta>
</file>