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festival Wat ’n Kunst op 1 en 2 september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het festival Wat ’n Kunst op 1 september op de Albertsbaan en op 2 september op de Brink te Roden.</text:p>
            <text:p text:style-name="common-al">Datum verlening: 5 jul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2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festival Wat ’n Kunst op 1 en 2 september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21</meta:user-defined>
    <meta:user-defined meta:name="OVERHEIDop.GmbID/DC.identifier">gmb-2018-152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