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erkpad ZZ 6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8 een besluit genomen op de aanvraag met zaaknummer OV-2018-0101 voor het verbouwen van rijksmonument 'Boerderij Klein Middelwijk' op locatie Kerkpad ZZ 63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met gevolgen voor beschermde monument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21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1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1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erkpad ZZ 6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19</meta:user-defined>
    <meta:user-defined meta:name="OVERHEIDop.GmbID/DC.identifier">gmb-2018-152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88.39 465486.24</meta:user-defined>
    <meta:user-defined meta:name="OVERHEIDop.versieInformatie"/>
  </office:meta>
</office:document-meta>
</file>