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4 te Overschild 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Maatschap A.C., A.P., M.A. en J.A. Vergeer, Graauwedijk 74 te Overschild, veranderingsmelding voor het slopen en de herbouw van een jongveestal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 (0598) 37 37 3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21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uwedijk 74 te Overschild 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18</meta:user-defined>
    <meta:user-defined meta:name="OVERHEIDop.GmbID/DC.identifier">gmb-2018-152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5PD 74 traf</meta:user-defined>
    <meta:user-defined meta:name="OVERHEIDop.woonplaats">Overschild</meta:user-defined>
    <meta:user-defined meta:name="OVERHEIDop.straatnaam">Graauwed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11 590219</meta:user-defined>
    <meta:user-defined meta:name="OVERHEIDop.versieInformatie"/>
  </office:meta>
</office:document-meta>
</file>