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Valutaboulevard 20, het plaatsen van lichtreclame op de dakrand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Valutaboulevard 20, het  plaatsen van lichtreclame op de dakrand van het pand, Rechtsmiddel: 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2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Valutaboulevard 20, het plaatsen van lichtreclame op de dakrand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17</meta:user-defined>
    <meta:user-defined meta:name="OVERHEIDop.GmbID/DC.identifier">gmb-2018-152217</meta:user-defined>
    <meta:user-defined meta:name="OVERHEID.TaxonomieBeleidsagenda/OVERHEID.category">Ruimte en infrastructuur | Organisatie en beleid</meta:user-defined>
    <meta:user-defined meta:name="OVERHEIDop.referentienummer">1016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20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7177</meta:user-defined>
    <meta:user-defined meta:name="OVERHEIDop.versieInformatie"/>
  </office:meta>
</office:document-meta>
</file>