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8 woningen B-plan Napoleon (kavel 17 t/m 24)), Napoleonsweg ong.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8 woningen B-plan Napoleon (kavel 17 t/m 24)) op het adres Napoleonsweg ong., 6081 AA Haelen, ontvangen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2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8 woningen B-plan Napoleon (kavel 17 t/m 24)), Napoleonsweg ong., 6081 A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16</meta:user-defined>
    <meta:user-defined meta:name="OVERHEIDop.GmbID/DC.identifier">gmb-2018-152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45 360093</meta:user-defined>
    <meta:user-defined meta:name="OVERHEIDop.versieInformatie"/>
  </office:meta>
</office:document-meta>
</file>