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de feestweek van Peize van 31 juli - 5 augustus 2018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feestweek van Peize van 31 juli tot en met 5 augustus 2018 te Peize.</text:p>
            <text:p text:style-name="common-al"/>
            <text:p text:style-name="common-al">Datum verlening: 9 juli 2018.</text:p>
            <text:p text:style-name="common-al"/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221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1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de feestweek van Peize van 31 juli - 5 augustus 2018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13</meta:user-defined>
    <meta:user-defined meta:name="OVERHEIDop.GmbID/DC.identifier">gmb-2018-152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CG 38</meta:user-defined>
    <meta:user-defined meta:name="OVERHEIDop.woonplaats">Peiz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130 574068</meta:user-defined>
    <meta:user-defined meta:name="OVERHEIDop.versieInformatie"/>
  </office:meta>
</office:document-meta>
</file>