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oftwareweg 2, het bouwen van een appartementengebouw met sociale huurappartementen en studenten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Softwareweg 2, het bouwen van  een appartementengebouw met sociale huurappartementen en  studentenwoningen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oftwareweg 2, het bouwen van een appartementengebouw met sociale huurappartementen en studenten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10</meta:user-defined>
    <meta:user-defined meta:name="OVERHEIDop.GmbID/DC.identifier">gmb-2018-152210</meta:user-defined>
    <meta:user-defined meta:name="OVERHEID.TaxonomieBeleidsagenda/OVERHEID.category">Huisvesting | Organisatie en beleid</meta:user-defined>
    <meta:user-defined meta:name="OVERHEIDop.referentienummer">1016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2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4993</meta:user-defined>
    <meta:user-defined meta:name="OVERHEIDop.versieInformatie"/>
  </office:meta>
</office:document-meta>
</file>