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, kavel 2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kavel 256</text:p>
            <text:p text:style-name="common-al">Omschrijving:  bouwen van een woonhuis</text:p>
            <text:p text:style-name="common-al">Dossiernummer:  20170688</text:p>
            <text:p text:style-name="common-al">Datum indiening:  12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2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uitenplaats Wijnbergen, kavel 2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21</meta:user-defined>
    <meta:user-defined meta:name="OVERHEIDop.GmbID/DC.identifier">gmb-2018-1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