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iamantweg 22, het wijzigen van 2 inritten, 10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iamantweg 22, het wijzigen van 2 inritten, 10-01-2018. Rechtsmiddel: Bezwaar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iamantweg 22, het wijzigen van 2 inritten, 10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20</meta:user-defined>
    <meta:user-defined meta:name="OVERHEIDop.GmbID/DC.identifier">gmb-2018-15220</meta:user-defined>
    <meta:user-defined meta:name="OVERHEID.TaxonomieBeleidsagenda/OVERHEID.category">Huisvesting | Organisatie en beleid</meta:user-defined>
    <meta:user-defined meta:name="OVERHEIDop.referentienummer">5682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2a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1502</meta:user-defined>
    <meta:user-defined meta:name="OVERHEIDop.versieInformatie"/>
  </office:meta>
</office:document-meta>
</file>