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stronaut 20, het stoppen van het schadebedrijf, 20-06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Astronaut 20, het stoppen van het schadebedrijf, 20-06-2018.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stronaut 20, het stoppen van het schadebedrijf, 20-06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98</meta:user-defined>
    <meta:user-defined meta:name="OVERHEIDop.GmbID/DC.identifier">gmb-2018-15219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2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7742</meta:user-defined>
    <meta:user-defined meta:name="OVERHEIDop.versieInformatie"/>
  </office:meta>
</office:document-meta>
</file>