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70 Siddeburen Verlenging beslistermijn omgevingsvergunning (reguliere procedure) Z2018-00007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Oudeweg 70, 9628 CG Siddeburen, voor vervangende nieuwbouw i.c.m. versterkende maatregelen, september 2018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Gemeente Midden-Groningen, Gorecht-Oost 157, 9603 AE, Hoogezand, 0598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2194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94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94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weg 70 Siddeburen Verlenging beslistermijn omgevingsvergunning (reguliere procedure) Z2018-000071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194</meta:user-defined>
    <meta:user-defined meta:name="OVERHEIDop.GmbID/DC.identifier">gmb-2018-1521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8CG 70</meta:user-defined>
    <meta:user-defined meta:name="OVERHEIDop.woonplaats">Siddeburen</meta:user-defined>
    <meta:user-defined meta:name="OVERHEIDop.straatnaam">Oude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783 585790</meta:user-defined>
    <meta:user-defined meta:name="OVERHEIDop.versieInformatie"/>
  </office:meta>
</office:document-meta>
</file>