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Lammerdel 2, 6269 N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Enexis,</text:span> gelegen op het adres <text:span text:style-name="nadrukvet">Lammerdel 2</text:span><text:span text:style-name="nadrukvet">, 6269 NN Margraten</text:span>. De melding heeft betrekking op het vervangen bestaand gasstation door nieuw station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6 juli 2018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19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ammerdel 2, 6269 NN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93</meta:user-defined>
    <meta:user-defined meta:name="OVERHEIDop.GmbID/DC.identifier">gmb-2018-152193</meta:user-defined>
    <meta:user-defined meta:name="OVERHEID.TaxonomieBeleidsagenda/OVERHEID.category">Natuur en milieu | Organisatie en beleid</meta:user-defined>
    <meta:user-defined meta:name="OVERHEIDop.referentienummer">Z-HZ_MM-2018-002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N 2</meta:user-defined>
    <meta:user-defined meta:name="OVERHEIDop.woonplaats">Margraten</meta:user-defined>
    <meta:user-defined meta:name="OVERHEIDop.straatnaam">Lammerdel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37 315658</meta:user-defined>
    <meta:user-defined meta:name="OVERHEIDop.versieInformatie"/>
  </office:meta>
</office:document-meta>
</file>