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imon de Danserweg / Admiraal de Ruyterweg,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576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av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aanbrengen van een rotonde en het plaatsen van grondkerende wanden</text:p>
            <text:p text:style-name="common-al">
            <text:span text:style-name="nadrukvet">Locatie: Simon de Danserweg / Admiraal de Ruyterweg, Dordrecht</text:span>
          </text:p>
            <text:p text:style-name="common-al">Datum besluit: 10 jul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5219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9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imon de Danserweg / Admiraal de Ruyterweg,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91</meta:user-defined>
    <meta:user-defined meta:name="OVERHEIDop.GmbID/DC.identifier">gmb-2018-152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7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096.24 422767.1</meta:user-defined>
    <meta:user-defined meta:name="OVERHEIDop.versieInformatie"/>
  </office:meta>
</office:document-meta>
</file>