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Dorpstraat 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Terrasvergunning</text:p>
            <text:p text:style-name="common-al">Naam onderneming: De Capricorn</text:p>
            <text:p text:style-name="common-al">Locatie: Dorpstraat 9</text:p>
            <text:p text:style-name="common-al">Oppervlakte: 17,5 m² </text:p>
            <text:p text:style-name="common-al">Reden vergunningverlening: Nieuwe ondernemer</text:p>
            <text:p text:style-name="common-al">Datum vergunning: 18 januari 2018</text:p>
            <text:p text:style-name="common-al">Vergunningnummer: te/5605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Dorpstraat 9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19</meta:user-defined>
    <meta:user-defined meta:name="OVERHEIDop.GmbID/DC.identifier">gmb-2018-152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P 9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0 463624</meta:user-defined>
    <meta:user-defined meta:name="OVERHEIDop.versieInformatie"/>
  </office:meta>
</office:document-meta>
</file>