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Jaagweg 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met zaaknummer 2018-HZ-0205 voor een omgevingsvergunning voor het vestigen van een Bed &amp; Breakfast op locatie Jaagweg 13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18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 &amp; Breakfast op het perceel Jaagweg 1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2187</meta:user-defined>
    <meta:user-defined meta:name="OVERHEIDop.GmbID/DC.identifier">gmb-2018-15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74 514482</meta:user-defined>
    <meta:user-defined meta:name="OVERHEIDop.versieInformatie"/>
  </office:meta>
</office:document-meta>
</file>