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31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oorderdracht 31, Oosterblokker  </text:p>
            <text:p text:style-name="common-al">Voor: het veranderen van de gevel </text:p>
            <text:p text:style-name="common-al">Datum verzonden: 13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21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31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86</meta:user-defined>
    <meta:user-defined meta:name="OVERHEIDop.GmbID/DC.identifier">gmb-2018-152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B 31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40 520022</meta:user-defined>
    <meta:user-defined meta:name="OVERHEIDop.versieInformatie"/>
  </office:meta>
</office:document-meta>
</file>