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Leidsche Vaart-Langeraarseweg  - Plaatsen bouw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che Vaart-Langeraarseweg, Ter Aar  - zaak nr. W-2018-0009  - aanvraag omgevingsvergunning voor het plaatsen van een tweetal bouwborden  - ingekomen 16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Leidsche Vaart-Langeraarseweg  - Plaatsen bouw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18</meta:user-defined>
    <meta:user-defined meta:name="OVERHEIDop.GmbID/DC.identifier">gmb-2018-15218</meta:user-defined>
    <meta:user-defined meta:name="OVERHEID.TaxonomieBeleidsagenda/OVERHEID.category">Ruimte en infrastructuur | Organisatie en beleid</meta:user-defined>
    <meta:user-defined meta:name="OVERHEIDop.referentienummer">W-2018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S 5</meta:user-defined>
    <meta:user-defined meta:name="OVERHEIDop.woonplaats">Ter Aar</meta:user-defined>
    <meta:user-defined meta:name="OVERHEIDop.straatnaam">Smids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81 466778</meta:user-defined>
    <meta:user-defined meta:name="OVERHEIDop.versieInformatie"/>
  </office:meta>
</office:document-meta>
</file>