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Van Eedenstraat 7 (zaaknummer z2018-00004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De heer M D. Meijer, <text:span text:style-name="nadrukvet">Van Eedenstraat 7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17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Van Eedenstraat 7 (zaaknummer z2018-00004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78</meta:user-defined>
    <meta:user-defined meta:name="OVERHEIDop.GmbID/DC.identifier">gmb-2018-152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K 9</meta:user-defined>
    <meta:user-defined meta:name="OVERHEIDop.woonplaats">Zwolle</meta:user-defined>
    <meta:user-defined meta:name="OVERHEIDop.straatnaam">Van Eed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24 506113</meta:user-defined>
    <meta:user-defined meta:name="OVERHEIDop.versieInformatie"/>
  </office:meta>
</office:document-meta>
</file>