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, Verlenging beslistermijn omgevingsvergunning (reguliere procedure) Z2018-00006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udeweg 70. 9628CG, Siddeburen, de constructieve wijziging van de kerk, 7 septem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17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, Verlenging beslistermijn omgevingsvergunning (reguliere procedure) Z2018-00006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74</meta:user-defined>
    <meta:user-defined meta:name="OVERHEIDop.GmbID/DC.identifier">gmb-2018-15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