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Schellerweg 29 (zaaknummer Z2018-00005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Bornboringsbedrijf Enter BV, <text:span text:style-name="nadrukvet">Schellerweg 29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1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Schellerweg 29 (zaaknummer Z2018-00005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72</meta:user-defined>
    <meta:user-defined meta:name="OVERHEIDop.GmbID/DC.identifier">gmb-2018-152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E 29</meta:user-defined>
    <meta:user-defined meta:name="OVERHEIDop.woonplaats">Zwolle</meta:user-defined>
    <meta:user-defined meta:name="OVERHEIDop.straatnaam">Schell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05 501523</meta:user-defined>
    <meta:user-defined meta:name="OVERHEIDop.versieInformatie"/>
  </office:meta>
</office:document-meta>
</file>