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paubeekerstraat 56,6191 HP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56, 6191 HP te Beek, het aanleggen van een uitweg (Ingediend 9 juli 2018, zaaknummer 201807011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217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7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7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paubeekerstraat 56,6191 HP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2170</meta:user-defined>
    <meta:user-defined meta:name="OVERHEIDop.GmbID/DC.identifier">gmb-2018-152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HP 56</meta:user-defined>
    <meta:user-defined meta:name="OVERHEIDop.woonplaats">Beek</meta:user-defined>
    <meta:user-defined meta:name="OVERHEIDop.straatnaam">Spaubeek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024 328762</meta:user-defined>
    <meta:user-defined meta:name="OVERHEIDop.versieInformatie"/>
  </office:meta>
</office:document-meta>
</file>