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 het kader van de Waterwet, Wet Milieubeheer en Wet Bodembescherming, Slotenhagenstraat 58 t/m 68 (even)  (zaaknummer z2018-0000414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zij de volgende melding hebben ontvangen:</text:p>
            <text:p text:style-name="common-al">Melding aanleg gesloten bodemenergiesysteem buiten inrichtingen:</text:p>
            <text:p text:style-name="common-al">Luitnstra Bodemenergie, <text:span text:style-name="nadrukvet">Slotenhagenstraat 58, 60, 62, 64, 66 en 68</text:span> te Zwolle</text:p>
            <text:p text:style-name="last-al">Tegen een melding op grond van artikel 1.10 of 1.10a van het Besluit lozen buiten inrichtingen kunt u geen bezwaar indienen of beroep instell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52167</text:span><text:line-break/><text:date style:data-style-name="dag" text:fixed="true" text:date-value="2018-07-18"/><text:line-break/><text:date style:data-style-name="jaar" text:fixed="true" text:date-value="2018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2167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2167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in het kader van de Waterwet, Wet Milieubeheer en Wet Bodembescherming, Slotenhagenstraat 58 t/m 68 (even)  (zaaknummer z2018-00004146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8</meta:user-defined>
    <meta:user-defined meta:name="OVERHEIDop.publicationIssue">152167</meta:user-defined>
    <meta:user-defined meta:name="OVERHEIDop.GmbID/DC.identifier">gmb-2018-15216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43TW 58</meta:user-defined>
    <meta:user-defined meta:name="OVERHEIDop.woonplaats">Zwolle</meta:user-defined>
    <meta:user-defined meta:name="OVERHEIDop.straatnaam">Slotenhagenstraat</meta:user-defined>
    <meta:user-defined meta:name="OVERHEIDgvop.Informatietype/DC.type">Beschikkingen | afhandelin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198862 505755</meta:user-defined>
    <meta:user-defined meta:name="OVERHEIDop.versieInformatie"/>
  </office:meta>
</office:document-meta>
</file>