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 (ontvangstdatum 03-07-2018, zaaknummer 21781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16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6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6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34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65</meta:user-defined>
    <meta:user-defined meta:name="OVERHEIDop.GmbID/DC.identifier">gmb-2018-152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E 34</meta:user-defined>
    <meta:user-defined meta:name="OVERHEIDop.woonplaats">Grafhors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47 510929</meta:user-defined>
    <meta:user-defined meta:name="OVERHEIDop.versieInformatie"/>
  </office:meta>
</office:document-meta>
</file>