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Nu of nooit (Beleidsregel nu of noo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p text:style-name="al">a. Subsidie: het door het college toegekende bedrag ter nakoming van de met de schuldeisers overeengekomen betalingsregeling.</text:p>
            <text:p text:style-name="al">b. Doelgroep: jongeren tot 27 jaar die:</text:p>
            <text:p text:style-name="al">- geen startkwalificatie hebben als genoemd onder d;</text:p>
            <text:p text:style-name="al">- die naar school kunnen en naar het oordeel van het college over de capaciteit beschikken om de startkwalificatie te behalen;</text:p>
            <text:p text:style-name="al"> - een problematische schuld hebben;</text:p>
            <text:p text:style-name="al">- wat betreft hun persoonlijke omstandigheden in staat worden geacht het traject succesvol af te ronden;</text:p>
            <text:p text:style-name="al">- een uitkering op grond van de Participatiewet (PW) ontvangen </text:p>
            <text:p text:style-name="al">- inwoner zijn van gemeente Heerlen.</text:p>
            <text:p text:style-name="al">c. College: Burgemeester en Wethouders van de gemeente Heerlen.</text:p>
            <text:p text:style-name="al">d. Startkwalificatie: een HAVO, VWO of MBO (vanaf niveau 2) diploma.</text:p>
            <text:p text:style-name="al">e. Problematische schuld: schuld die i.c.m. studiefinanciering met de maximale inzet van de aanvrager niet binnen 3 jaar af te lossen is. Dit wordt beoordeeld door het college.</text:p>
            <text:p text:style-name="al">f. Trajectduur: het traject Nu of Nooit loopt drie jaar.</text:p>
            <text:p text:style-name="al"/>
          </text:section>
          <text:section text:name="artikel_id1-3-2-2-2" text:style-name="artikel">
            <text:p text:style-name="artikel_kop_titel"><text:span text:style-name="artikel_kop_label">Artikel</text:span> <text:span text:style-name="artikel_kop_nr">2</text:span> Re-integratievoorziening</text:p>
            <text:p text:style-name="al">De subsidieregeling waarop deze beleidsregel ziet betreft een re-integratievoorziening als bedoeld in de Participatiewet. Onverminderd de in deze beleidsregel genoemde criteria, is het ter beoordeling aan het college om te bepalen welke re-integratievoorziening in het individuele geval het meest passend is om het uiteindelijke beoogde doel, namelijk scholing en/of arbeidsinschakeling, te bereiken.</text:p>
            <text:p text:style-name="al"/>
          </text:section>
          <text:section text:name="artikel_id1-3-2-2-3" text:style-name="artikel">
            <text:p text:style-name="artikel_kop_titel"><text:span text:style-name="artikel_kop_label">Artikel</text:span> <text:span text:style-name="artikel_kop_nr">3</text:span> Criteria voor subsidieverlening</text:p>
            <text:p text:style-name="al">Het college verleent op grond van deze regeling geen subsidie tenzij aan de volgende criteria is voldaan:</text:p>
            <text:p text:style-name="al">1. de uitkering op grond van de Participatiewet kan worden beëindigd en de aanvrager heeft recht op Studiefinanciering</text:p>
            <text:p text:style-name="al">2. de aanvrager beschikt naar het oordeel van het college over voldoende leervermogen om een startkwalificatie te behalen; </text:p>
            <text:p text:style-name="al">3. de aanvrager staat ingeschreven voor een opleiding met arbeidsmarktperspectief en is gestart; </text:p>
            <text:p text:style-name="al">4. er moet sprake zijn van een problematische schuld, hetgeen zal worden beoordeeld door het college;</text:p>
            <text:p text:style-name="al">5. de aanvrager geeft toestemming om de te verstrekken subsidie rechtstreeks aan de schuldeisers uit te betalen ter voldoening van de met de schuldeisers getroffen betalingsregeling;</text:p>
            <text:p text:style-name="al">6. de schuldeisers gaan akkoord met de voorgestelde betalingsregeling.</text:p>
            <text:p text:style-name="al"/>
          </text:section>
          <text:section text:name="artikel_id1-3-2-2-4" text:style-name="artikel">
            <text:p text:style-name="artikel_kop_titel"><text:span text:style-name="artikel_kop_label">Artikel</text:span> <text:span text:style-name="artikel_kop_nr">4</text:span> Voorschriften te verbinden aan het besluit</text:p>
            <text:p text:style-name="al">Het college verbindt de navolgende verplichtingen aan een begunstigend besluit:</text:p>
            <text:p text:style-name="al">1. de aanvrager maakt gedurende de trajectduur geen nieuwe schulden;</text:p>
            <text:p text:style-name="al">2. de aanvrager werkt gedurende de trajectduur mee aan (financiële) begeleiding die het college noodzakelijk acht. </text:p>
            <text:p text:style-name="al">3. de aanvrager accepteert de begeleiding die het college tijdens de trajectduur noodzakelijk acht.</text:p>
            <text:p text:style-name="al"/>
          </text:section>
          <text:section text:name="artikel_id1-3-2-2-5" text:style-name="artikel">
            <text:p text:style-name="artikel_kop_titel"><text:span text:style-name="artikel_kop_label">Artikel</text:span> <text:span text:style-name="artikel_kop_nr">5</text:span> Subsidieplafond</text:p>
            <text:p text:style-name="al">1. Voor de op grond van deze beleidsregel te verlenen subsidies geldt een subsidieplafond. </text:p>
            <text:p text:style-name="al">2. Het streven is om zoveel mogelijk trajecten op te starten en resultaten te behalen. Dit betekent dat de overschrijding van het plafond mogelijk moet zijn indien het budget voorhanden is binnen het participatiebudget. De portefeuillehouder Arbeidsmarktbeleid wordt gemandateerd om te besluiten voor de subsidieaanvragen waarbij het plafond wordt overschreden mits er budget beschikbaar is binnen het participatiebudget. </text:p>
            <text:p text:style-name="al">3. Een subsidie wordt geweigerd voor zover door verstrekking van de subsidie het subsidieplafond wordt overschreden en er geen mandaat is gegeven door de portefeuillehouder Arbeidsmarktbeleid om dit plafond te overschrijden binnen het nog beschikbare participatiebudget. </text:p>
            <text:p text:style-name="al">4. Voor navolgende jaren zal opnieuw in de begrotingscyclus het bedrag worden bepaald voor de aanpak Nu of Nooit.</text:p>
            <text:p text:style-name="al"/>
          </text:section>
          <text:section text:name="artikel_id1-3-2-2-6" text:style-name="artikel">
            <text:p text:style-name="artikel_kop_titel"><text:span text:style-name="artikel_kop_label">Artikel</text:span> <text:span text:style-name="artikel_kop_nr">6</text:span> Inwerkingtreden</text:p>
            <text:p text:style-name="al">Deze beleidsregel treedt in werking op 15 juli 2018.</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Nu of Nooit’.</text:p>
            <text:p text:style-name="al"/>
            <text:p text:style-name="al"/>
            <text:p text:style-name="al">Aldus besloten tijdens de vergadering van het college van burgemeester en wethouders der gemeente Heerlen van 3 juli 2018. </text:p>
            <text:p text:style-name="al">de wnd. burgemeester,</text:p>
            <text:p text:style-name="al">E.G.M. Roemer</text:p>
            <text:p text:style-name="al">De gemeentesecretaris a.i.,</text:p>
            <text:p text:style-name="al">M.L. Wil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16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6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6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leidsregel Nu of nooit (Beleidsregel nu of noo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64</meta:user-defined>
    <meta:user-defined meta:name="OVERHEIDop.GmbID/DC.identifier">gmb-2018-152164</meta:user-defined>
    <meta:user-defined meta:name="OVERHEID.TaxonomieBeleidsagenda/OVERHEID.category">Werk | Organisatie en beleid</meta:user-defined>
    <meta:user-defined meta:name="OVERHEID.Gemeente/DC.spatial">Heerlen</meta:user-defined>
    <meta:user-defined meta:name="DC.source">wet Wet gemeentelijke schuldhulpverlening;1.0:c:BWBR0031331&amp;g=2017-04-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7-15</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11601_1</meta:user-defined>
    <meta:user-defined meta:name="OVERHEIDop.versieInformatie"/>
  </office:meta>
</office:document-meta>
</file>