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paansesingel 20, 6191 GK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aansesingel 20, 6191 GK te Beek, het wijzigen van de voorgevel alsmede het bouwen van een kelder (Ingediend 9 juli 2018, zaaknummer 2018070120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52162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6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6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Spaansesingel 20, 6191 GK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2162</meta:user-defined>
    <meta:user-defined meta:name="OVERHEIDop.GmbID/DC.identifier">gmb-2018-1521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GK 20</meta:user-defined>
    <meta:user-defined meta:name="OVERHEIDop.woonplaats">Beek</meta:user-defined>
    <meta:user-defined meta:name="OVERHEIDop.straatnaam">Spaansesingel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5092 329411</meta:user-defined>
    <meta:user-defined meta:name="OVERHEIDop.versieInformatie"/>
  </office:meta>
</office:document-meta>
</file>