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ijdelijk inrichting van een kampeerterrein in Roggel</text:p>
      <text:section text:name="zakelijke-mededeling_id1-3-2" text:style-name="zakelijke-mededeling">
        <text:section text:name="zakelijke-mededeling-tekst_id1-3-2-1" text:style-name="zakelijke-mededeling-tekst">
          <text:section text:name="tekst_id1-3-2-1-1" text:style-name="tekst">
            <text:p text:style-name="common-al">- SV Roggel, TV Wimbledonck en HS Roos in Bloei: Tijdelijk inrichting van een kampeerterrein voor het Europees Schutters Treffen op het evenemententerrein en sportpark de Mössehook aan de Berkenlaan 6-10 in Roggel van 14 tot en met 20 augustus 2018. Verzenddatum 10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216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6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6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ijdelijk inrichting van een kampeerterrein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160</meta:user-defined>
    <meta:user-defined meta:name="OVERHEIDop.GmbID/DC.identifier">gmb-2018-1521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M 6</meta:user-defined>
    <meta:user-defined meta:name="OVERHEIDop.woonplaats">Roggel</meta:user-defined>
    <meta:user-defined meta:name="OVERHEIDop.straatnaam">Berken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977 363432</meta:user-defined>
    <meta:user-defined meta:name="OVERHEIDop.versieInformatie"/>
  </office:meta>
</office:document-meta>
</file>