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olstraat 7, 6176 BZ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7, 6176 BZ te Spaubeek, het bouwen van een dakterras (Ingediend 6 juli 2018, zaaknummer 201807011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1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olstraat 7, 6176 BZ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159</meta:user-defined>
    <meta:user-defined meta:name="OVERHEIDop.GmbID/DC.identifier">gmb-2018-15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Z 7</meta:user-defined>
    <meta:user-defined meta:name="OVERHEIDop.woonplaats">Spaube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670 327539</meta:user-defined>
    <meta:user-defined meta:name="OVERHEIDop.versieInformatie"/>
  </office:meta>
</office:document-meta>
</file>