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tussenwand in een winkelpand op het perceel Vijverhof 3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18 heeft de gemeente een aanvraag ontvangen voor een omgevingsvergunning voor het plaatsen van een tussenwand in een winkelpand op het perceel Vijverhof 3 te Avenhorn. De aanvraag is geregistreerd onder zaaknummer 2018-HZ-038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2157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57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57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plaatsen van een tussenwand in een winkelpand op het perceel Vijverhof 3 te Av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2157</meta:user-defined>
    <meta:user-defined meta:name="OVERHEIDop.GmbID/DC.identifier">gmb-2018-1521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3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325 515258</meta:user-defined>
    <meta:user-defined meta:name="OVERHEIDop.versieInformatie"/>
  </office:meta>
</office:document-meta>
</file>