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Fancyfair in Hunsel</text:p>
      <text:section text:name="zakelijke-mededeling_id1-3-2" text:style-name="zakelijke-mededeling">
        <text:section text:name="zakelijke-mededeling-tekst_id1-3-2-1" text:style-name="zakelijke-mededeling-tekst">
          <text:section text:name="tekst_id1-3-2-1-1" text:style-name="tekst">
            <text:p text:style-name="common-al">- Kermiscommissie Dorpsraad Hunsel: Kermis Fancyfair Hunsel, activiteiten en spellen op het plein aan de Jacobusstraat in Hunsel op 2 september 2018 van 12:00 uur tot 19:00 uur. Verzenddatum 9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15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5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Fancyfair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54</meta:user-defined>
    <meta:user-defined meta:name="OVERHEIDop.GmbID/DC.identifier">gmb-2018-152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