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Kortlandstraat 2, 2871 DB in Schoonhoven</text:p>
      <text:section text:name="zakelijke-mededeling_id1-3-2" text:style-name="zakelijke-mededeling">
        <text:section text:name="zakelijke-mededeling-tekst_id1-3-2-1" text:style-name="zakelijke-mededeling-tekst">
          <text:section text:name="tekst_id1-3-2-1-1" text:style-name="tekst">
            <text:p text:style-name="common-al">Op 8 juli 2018 heeft de gemeente een aanvraag ontvangen voor een omgevingsvergunning voor het realiseren van een woning en atelier in het monumentaal schoolgebouwJan Kortlandstraat 2, 2871 DB in Schoonhoven. Tevens worden zonnepanelen geplaatst en een uitweg gerealiseerd. De aanvraag is geregistreerd onder zaaknummer SXO-2018191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15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5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5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Kortlandstraat 2, 2871 DB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153</meta:user-defined>
    <meta:user-defined meta:name="OVERHEIDop.GmbID/DC.identifier">gmb-2018-152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B 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263 440042</meta:user-defined>
    <meta:user-defined meta:name="OVERHEIDop.versieInformatie"/>
  </office:meta>
</office:document-meta>
</file>