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25609 - Pastoor van der Marckstraat 2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vangen van de knipvoegen in de gevels</text:p>
            <text:p text:style-name="tussenkopcur">Locatie : Pastoor van der Marckstraat 24 te Weurt</text:p>
            <text:p text:style-name="tussenkopcur">Datum besluit : 12 juli 2018</text:p>
            <text:p text:style-name="tussenkopcur">Zaaknummer ODRN: W.Z18.10572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14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25609 - Pastoor van der Marckstraat 2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49</meta:user-defined>
    <meta:user-defined meta:name="OVERHEIDop.GmbID/DC.identifier">gmb-2018-152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T 24</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779 430061</meta:user-defined>
    <meta:user-defined meta:name="OVERHEIDop.versieInformatie"/>
  </office:meta>
</office:document-meta>
</file>