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Kortlandstraat 2, 2871 DB in Schoonhoven</text:p>
      <text:section text:name="zakelijke-mededeling_id1-3-2" text:style-name="zakelijke-mededeling">
        <text:section text:name="zakelijke-mededeling-tekst_id1-3-2-1" text:style-name="zakelijke-mededeling-tekst">
          <text:section text:name="tekst_id1-3-2-1-1" text:style-name="tekst">
            <text:p text:style-name="common-al">Op 8 juli 2018 heeft de gemeente een aanvraag ontvangen voor een omgevingsvergunning voor het realiseren van een woning en atelier in een monumentaal schoolgebouw op locatie Jan Kortlandstraat 2, 2871 DB in Schoonhoven. Bij het project wordt tevens een uitweg gerealiseerd en worden zonnepanelen geplaatst. De aanvraag is geregistreerd onder zaaknummer SXO-20181916.</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14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4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Kortlandstraat 2, 2871 DB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47</meta:user-defined>
    <meta:user-defined meta:name="OVERHEIDop.GmbID/DC.identifier">gmb-2018-152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B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63 440042</meta:user-defined>
    <meta:user-defined meta:name="OVERHEIDop.versieInformatie"/>
  </office:meta>
</office:document-meta>
</file>