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op de aanvraag omgevingsvergunning, Conference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voor een omgevingsvergunningmet zaaknummer Z/18/039072 / 18SZ0520 voor op locatie Conference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2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21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uiten behandeling op de aanvraag omgevingsvergunning, Conference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45</meta:user-defined>
    <meta:user-defined meta:name="OVERHEIDop.GmbID/DC.identifier">gmb-2018-15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CC 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671 438892</meta:user-defined>
    <meta:user-defined meta:name="OVERHEIDop.versieInformatie"/>
  </office:meta>
</office:document-meta>
</file>