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ud en Nieuw party in de spantenhal aan de Maasweg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Sjaen Neer: Oud en Nieuw party in de spantenhal aan de Maasweg in Neer op 31 december 2018 21:00 uur tot 1 januari 2019 05:00 uur. Ontvangstdatum: 10 jul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14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ud en Nieuw party in de spantenhal aan de Maasweg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43</meta:user-defined>
    <meta:user-defined meta:name="OVERHEIDop.GmbID/DC.identifier">gmb-2018-1521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CB 20</meta:user-defined>
    <meta:user-defined meta:name="OVERHEIDop.woonplaats">Neer</meta:user-defined>
    <meta:user-defined meta:name="OVERHEIDop.straatnaam">Maa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518 363957</meta:user-defined>
    <meta:user-defined meta:name="OVERHEIDop.versieInformatie"/>
  </office:meta>
</office:document-meta>
</file>