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wijzigd uitvoeren van een reeds verleende vergunning voor het La Place gebouw Oude Meppelerweg 7 (zaaknummer 498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eppelerweg 7</text:span>
            <text:span text:style-name="nadrukvet">–</text:span>ontvangen 11 juli 2018 voor het gewijzigd uitvoeren van een reeds verleende vergunning voor het La Place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1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gewijzigd uitvoeren van een reeds verleende vergunning voor het La Place gebouw Oude Meppelerweg 7 (zaaknummer 498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42</meta:user-defined>
    <meta:user-defined meta:name="OVERHEIDop.GmbID/DC.identifier">gmb-2018-152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B 7</meta:user-defined>
    <meta:user-defined meta:name="OVERHEIDop.woonplaats">Zwolle</meta:user-defined>
    <meta:user-defined meta:name="OVERHEIDop.straatnaam">Oude Meppe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56 504418</meta:user-defined>
    <meta:user-defined meta:name="OVERHEIDop.versieInformatie"/>
  </office:meta>
</office:document-meta>
</file>